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ASUNTO">
      <style:text-properties style:font-name="Verdana" fo:font-size="12pt" officeooo:paragraph-rsid="0020f1c4" style:font-size-asian="12pt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5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0f1c4" style:font-size-asian="12pt" style:font-size-complex="12pt" fo:hyphenate="false" fo:hyphenation-remain-char-count="2" fo:hyphenation-push-char-count="2"/>
    </style:style>
    <style:style style:name="P16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0f1c4" style:font-size-asian="12pt" style:font-size-complex="12pt" fo:hyphenate="false" fo:hyphenation-remain-char-count="2" fo:hyphenation-push-char-count="2"/>
    </style:style>
    <style:style style:name="P17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paragraph-rsid="0020f1c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0f1c4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0f1c4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2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f3ecd" style:font-name-complex="Arial"/>
    </style:style>
    <style:style style:name="T5" style:family="text">
      <style:text-properties officeooo:rsid="00209346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officeooo:rsid="000b292c"/>
    </style:style>
    <style:style style:name="T9" style:family="text">
      <style:text-properties officeooo:rsid="001e381b"/>
    </style:style>
    <style:style style:name="T10" style:family="text">
      <style:text-properties officeooo:rsid="001f3ecd"/>
    </style:style>
    <style:style style:name="T11" style:family="text">
      <style:text-properties officeooo:rsid="00209346"/>
    </style:style>
    <style:style style:name="T1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officeooo:rsid="0020f1c4" style:font-weight-asian="bold" style:font-weight-complex="bold"/>
    </style:style>
    <style:style style:name="T15" style:family="text">
      <style:text-properties style:font-name="Verdana" fo:language="es" fo:country="ES" fo:font-style="normal" style:font-style-asian="normal" style:font-style-complex="normal"/>
    </style:style>
    <style:style style:name="T16" style:family="text">
      <style:text-properties style:font-name="Verdana" fo:language="es" fo:country="ES" fo:font-style="normal" style:font-style-asian="normal" style:font-name-complex="Verdana" style:font-style-complex="normal"/>
    </style:style>
    <style:style style:name="T17" style:family="text">
      <style:text-properties officeooo:rsid="0020f1c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</text:span><text:span text:style-name="T5">19</text:span><text:span text:style-name="T3"> de </text:span><text:span text:style-name="T5">mayo</text:span><text:span text:style-name="T3"> de 201</text:span><text:span text:style-name="T4">6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9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T1">Ref.:</text:span> <text:span text:style-name="T6">Expte. Nº </text:span><text:span text:style-name="T13">30</text:span><text:span text:style-name="T14">775</text:span><text:span text:style-name="T13"> </text:span><text:span text:style-name="T14">CD FP</text:span><text:span text:style-name="T13"> -</text:span><text:span text:style-name="T6"> </text:span><text:span text:style-name="T7">P</text:span><text:span text:style-name="T6">royecto de </text:span><text:span text:style-name="T7">L</text:span><text:span text:style-name="T6">ey:</text:span> <text:span text:style-name="T16">por el cual se modifica el Artículo Nº 3 de la Ley Nº 6.356 (regula los servicios de policía adicional)</text:span><text:span text:style-name="T8">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1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Modifícase el artículo 3 de la Ley 6356, el cual quedará redactado de la siguiente manera:</text:p>
      <text:p text:style-name="P13"/>
      <text:p text:style-name="P15">“Artículo 3: El personal afectado a estas tareas percibirá por sus servicios una retribución suplementaria, que será abonada por los usuarios, por el monto y la forma que fije la pertinente reglamentación.</text:p>
      <text:p text:style-name="P16">Asimismo, dichos usuarios deberán sufragar los gastos que la referida prestación irrogue al Poder Ejecutivo Provincial en concepto de provisión de elementos de seguridad, amortización de vehículos, combustibles y todo otro rubro que determine la reglamentación, importe que será aplicado íntegramente a un fondo de equipamiento de las fuerzas policiales.”</text:p>
      <text:p text:style-name="P13"/>
      <text:p text:style-name="P1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7">2</text:span>.-</text:p></table:table-cell></table:table-row></table:table></draw:text-box></draw:frame>Modifícase el artículo 6 de la Ley 6356, el cual quedará redactado de la siguiente manera:</text:p>
      <text:p text:style-name="P13"/>
      <text:p text:style-name="P15">“Artículo 6: los importes que por servicios y gastos adicionales abonen los beneficiarios requirentes serán efectivizados en forma previa a la solicitud del servicio, mediante depósito en el agente financiero y caja obligada de la Provincia de Santa Fe. A tales fines, deberán habilitarse dos cuentas especiales, depositándose en una de ellas los importes correspondientes a los servicios adicionales y en la otra, aquellos destinados a cubrir los gastos previstos en el artículo 3 de la presente.</text:p>
      <text:p text:style-name="P17">Las mismas serán administradas por la Dirección General de Administración del Ministerio de Seguridad de la Provincia, con obligación de rendir cuentas conforme a la normativa vigente.”</text:p>
      <text:p text:style-name="P2"/>
      <text:p text:style-name="P8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7">3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1">19</text:span> de <text:span text:style-name="T11">mayo</text:span> de 201<text:span text:style-name="T10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0:39:10.253225142</dc:date>
    <meta:print-date>2016-05-19T10:20:30.678411217</meta:print-date>
    <meta:editing-cycles>9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2" meta:paragraph-count="23" meta:word-count="342" meta:character-count="2131" meta:non-whitespace-character-count="1797"/>
    <meta:user-defined meta:name="Información 1"/>
    <meta:user-defined meta:name="Información 2"/>
    <meta:user-defined meta:name="Información 3"/>
    <meta:user-defined meta:name="Información 4"/>
  </office:meta>
</office:document-meta>
</file>